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FCEB9C6C997167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4beb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39a3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e2b8a2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e4beb3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rsid="001f980f" officeooo:paragraph-rsid="00d5bf76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8pt" officeooo:paragraph-rsid="00e4beb3" style:font-size-asian="7pt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e4beb3" style:font-size-asian="7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8pt" officeooo:rsid="001f980f" officeooo:paragraph-rsid="00e2b8a2" style:font-size-asian="7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3pt" officeooo:rsid="00384ddb" officeooo:paragraph-rsid="0002ccec" style:font-size-asian="13pt" style:font-size-complex="13pt"/>
    </style:style>
    <style:style style:name="P14" style:family="paragraph" style:parent-style-name="Standard">
      <style:text-properties officeooo:paragraph-rsid="0002cce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e39a33"/>
    </style:style>
    <style:style style:name="P1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11pt" officeooo:rsid="00e153d4" officeooo:paragraph-rsid="00cb18b5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</style:tab-stops>
      </style:paragraph-properties>
      <style:text-properties style:font-name="Verdana" fo:font-size="11pt" officeooo:rsid="00e153d4" officeooo:paragraph-rsid="00f7c332" style:font-size-asian="11pt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officeooo:paragraph-rsid="0002ccec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ec397f" officeooo:paragraph-rsid="00ec397f" style:font-size-asian="11pt" style:font-weight-asian="bold" style:font-size-complex="11pt" style:font-weight-complex="bold"/>
    </style:style>
    <style:style style:name="P22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23" style:family="paragraph" style:parent-style-name="Heading_20_3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T1" style:family="text">
      <style:text-properties fo:language="es" fo:country="AR" style:text-underline-style="none"/>
    </style:style>
    <style:style style:name="T2" style:family="text">
      <style:text-properties fo:language="es" fo:country="AR" style:text-underline-style="none" officeooo:rsid="0003b884"/>
    </style:style>
    <style:style style:name="T3" style:family="text">
      <style:text-properties fo:language="es" fo:country="AR" style:text-underline-style="none" officeooo:rsid="00d5bf76"/>
    </style:style>
    <style:style style:name="T4" style:family="text">
      <style:text-properties fo:language="es" fo:country="AR" style:text-underline-style="none" officeooo:rsid="00e66df1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47e4bc" style:font-size-asian="11pt" style:font-size-complex="11pt"/>
    </style:style>
    <style:style style:name="T7" style:family="text">
      <style:text-properties style:font-name="Verdana" fo:font-size="11pt" officeooo:rsid="0024fcad" style:font-size-asian="11pt" style:font-size-complex="11pt"/>
    </style:style>
    <style:style style:name="T8" style:family="text">
      <style:text-properties style:font-name="Verdana" fo:font-size="11pt" officeooo:rsid="00276632" style:font-size-asian="11pt" style:font-size-complex="11pt"/>
    </style:style>
    <style:style style:name="T9" style:family="text">
      <style:text-properties style:font-name="Verdana" fo:font-size="11pt" officeooo:rsid="00d6cd6c" style:font-size-asian="11pt" style:font-size-complex="11pt"/>
    </style:style>
    <style:style style:name="T10" style:family="text">
      <style:text-properties style:font-name="Verdana" fo:font-size="11pt" officeooo:rsid="00e2b8a2" style:font-size-asian="11pt" style:font-size-complex="11pt"/>
    </style:style>
    <style:style style:name="T11" style:family="text">
      <style:text-properties style:font-name="Verdana" fo:font-size="11pt" officeooo:rsid="00e4beb3" style:font-size-asian="11pt" style:font-size-complex="11pt"/>
    </style:style>
    <style:style style:name="T12" style:family="text">
      <style:text-properties style:font-name="Verdana" fo:font-size="11pt" fo:font-weight="normal" officeooo:rsid="00b84483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e4beb3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e39a33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language="es" fo:country="AR" fo:font-style="normal" style:text-underline-style="none" fo:font-weight="normal" officeooo:rsid="000d01a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8" style:family="text">
      <style:text-properties style:font-name="Verdana" fo:font-size="11pt" fo:language="es" fo:country="AR" fo:font-style="normal" style:text-underline-style="none" fo:font-weight="normal" officeooo:rsid="000d4f42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" fo:font-size="11pt" fo:language="es" fo:country="AR" fo:font-style="normal" style:text-underline-style="none" fo:font-weight="normal" officeooo:rsid="000d2d82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" fo:font-size="11pt" fo:language="es" fo:country="AR" fo:font-style="normal" style:text-underline-style="none" fo:font-weight="normal" officeooo:rsid="00e4beb3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e4beb3" style:font-weight-asian="bold" style:font-weight-complex="bold"/>
    </style:style>
    <style:style style:name="T23" style:family="text">
      <style:text-properties fo:font-weight="bold" officeooo:rsid="001f980f" style:font-weight-asian="bold" style:font-name-complex="Arial" style:font-weight-complex="bold"/>
    </style:style>
    <style:style style:name="T24" style:family="text">
      <style:text-properties fo:font-weight="bold" officeooo:rsid="00e4beb3" style:font-weight-asian="bold" style:font-name-complex="Arial" style:font-weight-complex="bold"/>
    </style:style>
    <style:style style:name="T25" style:family="text">
      <style:text-properties officeooo:rsid="00e4beb3"/>
    </style:style>
    <style:style style:name="T26" style:family="text">
      <style:text-properties officeooo:rsid="001f980f" style:font-name-complex="Ari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0384ddb" style:font-size-asian="13pt" style:font-size-complex="13pt"/>
    </style:style>
    <style:style style:name="T29" style:family="text">
      <style:text-properties fo:font-size="13pt" officeooo:rsid="006323ac" style:font-size-asian="13pt" style:font-size-complex="13pt"/>
    </style:style>
    <style:style style:name="T30" style:family="text">
      <style:text-properties officeooo:rsid="00f7c332"/>
    </style:style>
    <style:style style:name="T31" style:family="text">
      <style:text-properties officeooo:rsid="00f68c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7"><text:s/></text:span><text:span text:style-name="T28">PROYECTO DE LEY </text:span><text:span text:style-name="T27">Nº </text:span><text:span text:style-name="T29">35529– CD – DB</text:span></text:p>
      <text:p text:style-name="P13">DICTAMEN </text:p>
      <text:p text:style-name="P14"/>
      <text:h text:style-name="P22" text:outline-level="3"/>
      <text:h text:style-name="P23" text:outline-level="3"/>
      <text:h text:style-name="P23" text:outline-level="3">Diputadas y Diputados de Santa Fe:</text:h>
      <text:p text:style-name="P6"/>
      <text:p text:style-name="P15"><text:span text:style-name="T5">La Comisión de Asuntos Constitucionales y Legislación General ha considerado el proyecto de ley </text:span><text:span text:style-name="T14">Nº </text:span><text:span text:style-name="T15">3</text:span><text:span text:style-name="T16">5529</text:span><text:span text:style-name="T15"> – CD – </text:span><text:span text:style-name="T16">DB</text:span><text:span text:style-name="T5">, de autoría </text:span><text:span text:style-name="T12">de l</text:span><text:span text:style-name="T13">as</text:span><text:span text:style-name="T12"> </text:span><text:span text:style-name="T13">D</text:span><text:span text:style-name="T17">iputad</text:span><text:span text:style-name="T20">a</text:span><text:span text:style-name="T17">s </text:span><text:span text:style-name="T18">Ayala, García, <text:s/>Bertero, Arcando, Yaccuzzi, </text:span><text:span text:style-name="T17">Guti</text:span><text:span text:style-name="T18">é</text:span><text:span text:style-name="T17">rrez, </text:span><text:span text:style-name="T18">Augsburger </text:span><text:span text:style-name="T20">y</text:span><text:span text:style-name="T18"> Benas </text:span><text:span text:style-name="T20">y de los Diputados </text:span><text:span text:style-name="T18">Martínez, Henn,</text:span><text:span text:style-name="T17"> <text:s/></text:span><text:span text:style-name="T18">Pieroni, Galassi, Bonfatti, Del Frade, Solís, Blanco y Garibaldi</text:span><text:span text:style-name="T17">, </text:span><text:span text:style-name="T19">por el cual se fija la adhesión de la Provincia a la Ley Nacional Nº 25.431, establecimiento en todo el territorio provincial el día 15 de Octubre de cada año como Día de la Mujer Rural</text:span><text:span text:style-name="T6">; y, </text:span><text:span text:style-name="T9">atento a </text:span><text:span text:style-name="T5"><text:s/>las razones </text:span><text:span text:style-name="T7">expuestas en sus fundamentos y las </text:span><text:span text:style-name="T5">que podrá dar el miembro informante, esta Comisión ha resuelto</text:span><text:span text:style-name="T10"> </text:span><text:span text:style-name="T8">aconseja</text:span><text:span text:style-name="T11">r</text:span><text:span text:style-name="T8"> su</text:span><text:span text:style-name="T5"> aprobación </text:span><text:span text:style-name="T11">al siguiente texto:</text:span><text:span text:style-name="T5"> </text:span></text:p>
      <text:p text:style-name="P16"/>
      <text:p text:style-name="P3"/>
      <text:p text:style-name="P3">LA LEGISLATURA DE LA PROVINCIA DE SANTA FE</text:p>
      <text:p text:style-name="P4"/>
      <text:p text:style-name="P3">SANCIONA CON FUERZA DE</text:p>
      <text:p text:style-name="P3"/>
      <text:p text:style-name="P3">LEY :</text:p>
      <text:p text:style-name="P9"/>
      <text:p text:style-name="P9"/>
      <text:p text:style-name="P7"><text:span text:style-name="T21">ARTÍCULO 1 -</text:span> Fíjase la adhesión de la Provincia de Santa Fe a la Ley Nacional Nº 25.431, estableciendo en todo el territorio provincial el día 15 de Octubre de cada año como día de la Mujer Rural.</text:p>
      <text:p text:style-name="P12"/>
      <text:p text:style-name="P5"><text:span text:style-name="T23">ARTÍCULO </text:span><text:span text:style-name="T24">2</text:span><text:span text:style-name="T23"> -</text:span><text:span text:style-name="T26"> </text:span>El <text:span text:style-name="T25">P</text:span>oder <text:span text:style-name="T25">E</text:span>jecutivo <text:s/>realizará campañas informativas y de difusión en los medios de comunicación y establecimientos públicos de la <text:span text:style-name="T25">P</text:span>rovincia, con el objetivo de visibilizar la inclusión y el desarrollo de las mujeres rurales.</text:p>
      <text:p text:style-name="P11"/>
      <text:p text:style-name="P5"><text:span text:style-name="T23">ARTÍCULO </text:span><text:span text:style-name="T24">3</text:span><text:span text:style-name="T23"> -</text:span><text:span text:style-name="T26"> </text:span>Invít<text:span text:style-name="T25">a</text:span>se a l<text:span text:style-name="T25">a</text:span>s <text:span text:style-name="T25">M</text:span>unicip<text:span text:style-name="T25">alidades</text:span> y <text:span text:style-name="T25">C</text:span>omunas a adherir a la presente.</text:p>
      <text:p text:style-name="P10"><text:soft-page-break/></text:p>
      <text:p text:style-name="P8"><text:span text:style-name="T21">ARTÍCULO </text:span><text:span text:style-name="T22">4</text:span><text:span text:style-name="T21"> - </text:span>Comuníquese al Poder <text:span text:style-name="T25">Ejecutivo.</text:span></text:p>
      <text:p text:style-name="P12"/>
      <text:p text:style-name="P20"><text:span text:style-name="T2">Sala de la Comisión:</text:span><text:span text:style-name="T3"> </text:span><text:span text:style-name="T4">15</text:span><text:span text:style-name="T3"> </text:span><text:span text:style-name="T2">de </text:span><text:span text:style-name="T4">Agosto </text:span><text:span text:style-name="T2">de 201</text:span><text:span text:style-name="T4">9</text:span><text:span text:style-name="T2">.-</text:span></text:p>
      <text:p text:style-name="P21"><text:span text:style-name="T2">F</text:span><text:span text:style-name="T1">IRMANTES: GALASSI – DI POLLINA – HENN – FERNANDEZ- NICOTRA- MASCHERONI – BOSCAROL – BACARELLA – AYALA - RUBEO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SECCIÓN" style:family="paragraph" style:parent-style-name="TEXTO_20_PROYECTO" style:next-style-name="TÍTULOS_20_PROYECTO" style:default-outline-level="3">
      <style:paragraph-properties fo:margin-top="0.499cm" fo:margin-bottom="0.101cm" loext:contextual-spacing="false" fo:line-height="100%" fo:text-align="center" style:justify-single-word="false"/>
      <style:text-properties fo:font-size="12pt" fo:font-weight="bold" style:font-size-asian="9.60000038146973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 fo:keep-with-next="auto"/>
      <style:text-properties officeooo:rsid="006d8089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>
      <style:paragraph-properties fo:margin-top="0.499cm" fo:margin-bottom="0.101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_20_PROYECTO" style:default-outline-level="" style:list-style-name="">
      <style:paragraph-properties fo:margin-left="0cm" fo:margin-right="0cm" fo:margin-top="0.101cm" fo:margin-bottom="0cm" loext:contextual-spacing="false" fo:text-indent="3.3cm" style:auto-text-indent="false"/>
      <style:text-properties style:font-size-asian="9.60000038146973pt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ÍTULOS_20_PROYECTO" style:display-name="TÍTULOS PROYECTO" style:family="paragraph" style:parent-style-name="Standard" style:default-outline-level="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Num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4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54</meta:editing-cycles>
    <meta:editing-duration>PT4H11M18S</meta:editing-duration>
    <meta:generator>LibreOffice/6.2.5.2$Linux_X86_64 LibreOffice_project/20$Build-2</meta:generator>
    <dc:date>2019-08-15T12:23:16.448241416</dc:date>
    <meta:print-date>2019-08-14T16:18:43.807454983</meta:print-date>
    <meta:document-statistic meta:table-count="0" meta:image-count="1" meta:object-count="0" meta:page-count="2" meta:paragraph-count="15" meta:word-count="272" meta:character-count="1646" meta:non-whitespace-character-count="1369"/>
    <meta:template xlink:type="simple" xlink:actuate="onRequest" xlink:title="Predeterminado" xlink:href="file:///home/constitucion01/Documentos/COMISION/COMISION%202019/COMISION%202017/DICTAMEN%20DE%20LEY/dl3378217.1co.odt" meta:date="2017-11-23T13:42:50.324059456"/>
  </office:meta>
</office:document-meta>
</file>